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Segoe UI Symbo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style:font-name="Segoe UI Symbo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ff0000" style:font-name="Segoe UI Symbo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style:font-name="Segoe UI Symbo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6.244cm"/>
        </style:tab-stops>
      </style:paragraph-properties>
      <style:text-properties fo:color="#000000" style:font-name="Segoe UI Symbo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style:use-window-font-color="true" style:font-name="Segoe UI Symbo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Segoe UI Symbo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style:use-window-font-color="true" style:font-name="Segoe UI Symbo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00" style:font-name="Segoe UI Symbo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Segoe UI Symbo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Segoe UI Symbol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color="#000000" style:font-name="Segoe UI Symbol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Segoe UI Symbol" fo:font-size="13pt" fo:language="fr" fo:country="FR" style:text-underline-style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Segoe UI Symbol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Segoe UI Symbol" fo:font-size="13pt" fo:language="fr" fo:country="FR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stoire/Thème 1 – La place des européens dans le peuple de la Terre</text:p>
      <text:p text:style-name="P1"/>
      <text:p text:style-name="P5">Aujourd'hui, l'europe est un foyer de peuplement secondaire loin derrière l'asie : 730 millions d'habitants sur le globe, soit environs 10%.</text:p>
      <text:p text:style-name="P4"/>
      <text:p text:style-name="P2">I – Part des européens dans la croissance de la population mondiale</text:p>
      <text:p text:style-name="P2"/>
      <text:p text:style-name="P6">1) Les principaux foyers de peuplement au début de notre aire en 1500 :</text:p>
      <text:list xml:id="list39224304" text:style-name="L1">
        <text:list-item>
          <text:list>
            <text:list-item>
              <text:p text:style-name="P8">L'Asie</text:p>
            </text:list-item>
            <text:list-item>
              <text:p text:style-name="P8">L'Europe</text:p>
            </text:list-item>
            <text:list-item>
              <text:p text:style-name="P8">L'Afrique</text:p>
            </text:list-item>
          </text:list>
        </text:list-item>
      </text:list>
      <text:p text:style-name="P6"/>
      <text:p text:style-name="P6">2) A la multiplication des points qui résulte l'augementation des densités </text:p>
      <text:p text:style-name="P4"><text:tab/><text:span text:style-name="T1">(Population/Superficie : habitants au km²)</text:span></text:p>
      <text:p text:style-name="P9"/>
      <text:p text:style-name="P10">3) La part de la population augemente stablement de 1500 a 1750 en europe, mais <text:s text:c="9"/></text:p>
      <text:p text:style-name="P7"><text:span text:style-name="T1">elle augemente brutalement de 1750 a 1914. </text:span><text:span text:style-name="T2">On passe a 1 habitant sur 4 Européen</text:span><text:span text:style-name="T3">.</text:span></text:p>
      <text:p text:style-name="P11"/>
      <text:p text:style-name="P11">Conséquences de la transition démographique : Passage entre un taux de natalité et un taux de mortalité élevé a un taux de natalité et a un taux de mortalité faible, ce qui a pour conséquence un fort TAN (Taux d'accroisement naturel) (Rappel : TAN : Taux de natalité – Taux de mortalité)</text:p>
      <text:p text:style-name="P11"/>
      <text:p text:style-name="P11">Facteurs de la croissance démographique : Encore des insertitudes.</text:p>
      <text:p text:style-name="P11"/>
      <text:p text:style-name="P11">Constats multiples : - Facteur politique (PAIX)</text:p>
      <text:p text:style-name="P11"><text:tab/><text:tab/><text:tab/> <text:s text:c="2"/>- Facteur economique (Technique)</text:p>
      <text:p text:style-name="P11"><text:s text:c="33"/>- Facteur sanitaire (Hygiène, Vaccins ..)</text:p>
      <text:p text:style-name="P11"/>
      <text:list xml:id="list39302037" text:style-name="L2">
        <text:list-item>
          <text:p text:style-name="P12">Rôle dès l'époque moderne des proportions limitées</text:p>
        </text:list-item>
      </text:list>
      <text:p text:style-name="P11"/>
      <text:p text:style-name="P11"><text:tab/>Role majeur à partir du 18eme siècle et seconde moitiée du XIX siècle</text:p>
      <text:p text:style-name="P11"><text:tab/>(Exemple : Emigration Européene = Peuple de l'amérique)</text:p>
      <text:p text:style-name="P11"/>
      <text:p text:style-name="P14">II – Rôle des Européens dans la migration mondiale du peuple et du monde</text:p>
      <text:p text:style-name="P15"/>
      <text:p text:style-name="P13">(EDC)(Page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7S</meta:editing-duration>
    <meta:editing-cycles>7</meta:editing-cycles>
    <meta:generator>OpenOffice.org/3.3$Win32 OpenOffice.org_project/330m20$Build-9567</meta:generator>
    <dc:date>2012-09-13T21:11:47.16</dc:date>
    <meta:document-statistic meta:table-count="0" meta:image-count="0" meta:object-count="0" meta:page-count="1" meta:paragraph-count="21" meta:word-count="236" meta:character-count="1432"/>
    <meta:user-defined meta:name="Info 1"/>
    <meta:user-defined meta:name="Info 2"/>
    <meta:user-defined meta:name="Info 3"/>
    <meta:user-defined meta:name="Info 4"/>
  </office:meta>
</office:document-meta>
</file>